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7" style:parent-style-name="Standard" style:family="paragraph">
      <style:paragraph-properties fo:text-align="center"/>
      <style:text-properties style:font-name-complex="Tahoma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list-style-name="LFO2" style:family="paragraph">
      <style:text-properties fo:font-weight="bold" style:font-weight-asian="bold" style:font-weight-complex="bold"/>
    </style:style>
    <style:style style:name="P10" style:parent-style-name="Standard" style:list-style-name="LFO2" style:family="paragraph">
      <style:text-properties fo:font-weight="bold" style:font-weight-asian="bold" style:font-weight-complex="bold"/>
    </style:style>
    <style:style style:name="P11" style:parent-style-name="Standard" style:list-style-name="LFO2" style:family="paragraph">
      <style:text-properties fo:font-weight="bold" style:font-weight-asian="bold" style:font-weight-complex="bold"/>
    </style:style>
    <style:style style:name="P12" style:parent-style-name="Standard" style:list-style-name="LFO2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text-properties fo:color="#000000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text-properties fo:color="#000000"/>
    </style:style>
    <style:style style:name="P29" style:parent-style-name="Standard" style:list-style-name="LFO2" style:family="paragraph">
      <style:text-properties fo:font-weight="bold" style:font-weight-asian="bold" style:font-weight-complex="bold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P36" style:parent-style-name="Standard" style:family="paragraph">
      <style:text-properties fo:color="#000000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list-style-name="LFO2" style:family="paragraph">
      <style:text-properties fo:font-weight="bold" style:font-weight-asian="bold" style:font-weight-complex="bold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P45" style:parent-style-name="Standard" style:family="paragraph">
      <style:text-properties fo:color="#000000"/>
    </style:style>
    <style:style style:name="P46" style:parent-style-name="Standard" style:family="paragraph">
      <style:text-properties fo:color="#000000"/>
    </style:style>
    <style:style style:name="P47" style:parent-style-name="Standard" style:family="paragraph">
      <style:text-properties fo:color="#000000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text-properties fo:color="#000000"/>
    </style:style>
    <style:style style:name="P50" style:parent-style-name="Standard" style:family="paragraph">
      <style:text-properties fo:color="#000000"/>
    </style:style>
    <style:style style:name="P51" style:parent-style-name="Standard" style:family="paragraph">
      <style:text-properties fo:color="#000000"/>
    </style:style>
    <style:style style:name="P52" style:parent-style-name="Standard" style:family="paragraph">
      <style:text-properties fo:color="#000000"/>
    </style:style>
    <style:style style:name="P53" style:parent-style-name="Standard" style:family="paragraph">
      <style:text-properties fo:color="#000000"/>
    </style:style>
    <style:style style:name="P54" style:parent-style-name="Standard" style:family="paragraph">
      <style:text-properties fo:color="#000000"/>
    </style:style>
    <style:style style:name="P55" style:parent-style-name="Textbody" style:family="paragraph">
      <style:paragraph-properties fo:widows="2" fo:orphans="2" fo:margin-bottom="0.1041in">
        <style:tab-stops>
          <style:tab-stop style:type="left" style:position="0.3645in"/>
        </style:tab-stops>
      </style:paragraph-properties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font-weight="bold" style:font-weight-asian="bold" fo:color="#000000"/>
    </style:style>
    <style:style style:name="T59" style:parent-style-name="Domyślnaczcionkaakapitu" style:family="text">
      <style:text-properties fo:color="#000000"/>
    </style:style>
    <style:style style:name="P60" style:parent-style-name="Textbody" style:family="paragraph">
      <style:paragraph-properties fo:widows="2" fo:orphans="2" fo:margin-bottom="0.1041in">
        <style:tab-stops>
          <style:tab-stop style:type="left" style:position="0.3645in"/>
        </style:tab-stops>
      </style:paragraph-properties>
      <style:text-properties fo:color="#000000"/>
    </style:style>
    <style:style style:name="P61" style:parent-style-name="Textbody" style:family="paragraph">
      <style:paragraph-properties fo:widows="2" fo:orphans="2" fo:margin-bottom="0.1041in">
        <style:tab-stops>
          <style:tab-stop style:type="left" style:position="0.3645in"/>
        </style:tab-stops>
      </style:paragraph-properties>
      <style:text-properties fo:color="#000000"/>
    </style:style>
    <style:style style:name="P62" style:parent-style-name="Textbody" style:family="paragraph">
      <style:paragraph-properties fo:widows="2" fo:orphans="2" fo:margin-bottom="0.1041in">
        <style:tab-stops>
          <style:tab-stop style:type="left" style:position="0.3645in"/>
        </style:tab-stops>
      </style:paragraph-properties>
      <style:text-properties fo:color="#000000"/>
    </style:style>
    <style:style style:name="P63" style:parent-style-name="Textbody" style:family="paragraph">
      <style:paragraph-properties fo:widows="2" fo:orphans="2" fo:margin-bottom="0.1041in">
        <style:tab-stops>
          <style:tab-stop style:type="left" style:position="0.3645in"/>
        </style:tab-stops>
      </style:paragraph-properties>
      <style:text-properties fo:color="#000000"/>
    </style:style>
    <style:style style:name="P64" style:parent-style-name="Textbody" style:family="paragraph">
      <style:paragraph-properties fo:widows="2" fo:orphans="2" fo:margin-bottom="0.1041in">
        <style:tab-stops>
          <style:tab-stop style:type="left" style:position="0.3645in"/>
        </style:tab-stops>
      </style:paragraph-properties>
      <style:text-properties fo:color="#000000"/>
    </style:style>
    <style:style style:name="P65" style:parent-style-name="Standard" style:family="paragraph">
      <style:text-properties fo:font-weight="bold" style:font-weight-asian="bold" style:font-weight-complex="bold" fo:color="#000000"/>
    </style:style>
    <style:style style:name="P66" style:parent-style-name="Standard" style:family="paragraph">
      <style:text-properties fo:color="#000000"/>
    </style:style>
    <style:style style:name="P67" style:parent-style-name="Standard" style:family="paragraph">
      <style:text-properties fo:font-weight="bold" style:font-weight-asian="bold" style:font-weight-complex="bold" fo:color="#000000"/>
    </style:style>
    <style:style style:name="P68" style:parent-style-name="Standard" style:family="paragraph">
      <style:text-properties fo:color="#000000"/>
    </style:style>
    <style:style style:name="P69" style:parent-style-name="Standard" style:family="paragraph">
      <style:text-properties fo:color="#000000"/>
    </style:style>
    <style:style style:name="P70" style:parent-style-name="Standard" style:family="paragraph">
      <style:text-properties fo:color="#000000"/>
    </style:style>
    <style:style style:name="P71" style:parent-style-name="Standard" style:family="paragraph">
      <style:text-properties fo:color="#000000"/>
    </style:style>
    <style:style style:name="P72" style:parent-style-name="Standard" style:family="paragraph">
      <style:text-properties fo:color="#000000"/>
    </style:style>
    <style:style style:name="T73" style:parent-style-name="Domyślnaczcionkaakapitu" style:family="text">
      <style:text-properties fo:color="#000000"/>
    </style:style>
    <style:style style:name="P74" style:parent-style-name="Standard" style:family="paragraph">
      <style:text-properties fo:color="#222222"/>
    </style:style>
    <style:style style:name="T75" style:parent-style-name="Domyślnaczcionkaakapitu" style:family="text">
      <style:text-properties fo:color="#222222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222222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P80" style:parent-style-name="Standard" style:family="paragraph">
      <style:text-properties fo:color="#222222"/>
    </style:style>
    <style:style style:name="P81" style:parent-style-name="Standard" style:family="paragraph">
      <style:paragraph-properties fo:text-align="center">
        <style:tab-stops>
          <style:tab-stop style:type="left" style:position="0.552in"/>
        </style:tab-stops>
      </style:paragraph-properties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9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REGULAMIN</text:p>
      <text:p text:style-name="P3">z dnia<text:s/>1.08.2017</text:p>
      <text:p text:style-name="P4"/>
      <text:p text:style-name="P5">Koszykarska Liga Biznesu</text:p>
      <text:p text:style-name="P6">Kraków</text:p>
      <text:p text:style-name="P7">wrzesień -grudzień 2017</text:p>
      <text:p text:style-name="P8"/>
      <text:list text:style-name="LFO2" text:continue-numbering="true">
        <text:list-item>
          <text:p text:style-name="P9">Organizator</text:p>
        </text:list-item>
      </text:list>
      <text:p text:style-name="Standard">1. Organizatorem i wykonawcą rozgrywek jest firma Liga Biznesu Sp. z o.o.</text:p>
      <text:p text:style-name="Standard">2.<text:s/>Koordynatorem sportowym rozgrywek w Krakowie jest <text:s/>Perfect Media Sp. z o.o. Sp. Komandytowa.</text:p>
      <text:list text:style-name="LFO2" text:continue-numbering="true">
        <text:list-item>
          <text:p text:style-name="P10">Cel</text:p>
        </text:list-item>
      </text:list>
      <text:p text:style-name="Standard">1. Promowanie aktywności sportowej poprzez popularyzacje koszykówki wśród amatorów i pasjonatów tego sportu.</text:p>
      <text:p text:style-name="Standard">2. Wyłonienie najlepszych 3 drużyn i zawodników zgłoszonych do rozgrywek.</text:p>
      <text:list text:style-name="LFO2" text:continue-numbering="true">
        <text:list-item>
          <text:p text:style-name="P11">Miejsce, czas</text:p>
        </text:list-item>
      </text:list>
      <text:p text:style-name="Standard">1. Rozgrywki trwają od września do grudnia 2017 r.</text:p>
      <text:p text:style-name="Standard">2. Rozgrywki odbywają się na boiskach koszykarskich Hali Sportowej w Ośrodku Sportu i Rekreacji Kolna na ul. Kolnej 2 w Krakowie.</text:p>
      <text:p text:style-name="Standard">3. Organizatorzy udostępniają do wiadomości zgłoszonych drużyn dokładny harmonogram spotkań.</text:p>
      <text:list text:style-name="LFO2" text:continue-numbering="true">
        <text:list-item>
          <text:p text:style-name="P12">Zgłoszenia</text:p>
        </text:list-item>
      </text:list>
      <text:p text:style-name="Standard">1. Rozgrywki <text:s/>mają charakter zamknięty.</text:p>
      <text:p text:style-name="Standard">2. W KLB mogą uczestniczyć osoby uprzednio zgłoszone jako reprezentacja firmy.<text:s/><text:span text:style-name="T13">Dopuszcza się możliwość zgłoszenia zespołu składającego się z osób<text:s/></text:span><text:span text:style-name="T14">indywidualnych, które przyjmują logo firmy patronackiej.</text:span></text:p>
      <text:p text:style-name="Standard">3. Zgłoszenie drużyny można dokonać na stronie internetowej<text:s/><text:a xlink:href="http://www.ligabiznesu.pl/" office:target-frame-name="_top" xlink:show="replace">www.ligabiznesu.pl</text:a><text:s/>wypełniając formularz zgłoszeniowy lub przekazać drogą mailową <text:s/>i telefoniczną:<text:s/><text:a xlink:href="mailto:krakow@ligabiznesu.pl" office:target-frame-name="_top" xlink:show="replace">krakow@ligabiznesu.pl</text:a>, 503 058 158</text:p>
      <text:p text:style-name="Standard">4. Ze względu na limit miejsc dla zespołów biorących udział w rozgrywkach o kwalifikacji zespołów decyduje termin zgłoszenia.</text:p>
      <text:p text:style-name="Standard">5. Zakwalifikowane zespoły mają obowiązek zapoznać się się z niniejszym regulaminem.</text:p>
      <text:p text:style-name="Standard">6. Zg<text:span text:style-name="T15">łaszając drużynę należy podać jej nazwę, skład osobowy (imię, nazwisko), wiek zawodników, płeć, wzrost. Preferowana liczba członków drużyny to 10 osób. Minimalna liczba zawodników wynosi 5.</text:span></text:p>
      <text:p text:style-name="P16">7. Kapitanowie drużyn<text:s/>są zobowiązani pod rygorem dyskwalifikacji drużyny przez organizatorów do podawania prawdziwych danych w karcie zgłoszeniowej.</text:p>
      <text:p text:style-name="P17">8. Kapitan drużyny zakwalifikowanej do turnieju jest zobowiązany dostarczyć organizatorom KLB druk oświadczenia zawodników o zrzeczeniu się roszczeń ubezpieczeniowych z tytułu uszkodzenia ciała powstałego podczas rozgrywek.</text:p>
      <text:p text:style-name="P18">9. Przed rozpoczęciem sezonu drużyna powinna dokonać wpłaty na podstawie uprzednio wystawionej faktury VAT na kwotę 4000 zł netto.</text:p>
      <text:p text:style-name="P19">10. Organizator KLB przyjmuje<text:s/>również zgłoszenia od osób indywidualnych, które wyrażą chęć udziału w rozgrywkach jako uzupełnienie składu niepełnych drużyn firmowych.</text:p>
      <text:p text:style-name="P20">11. Osoby indywidualne wnoszą opłatę 400 zł brutto na sezon za potwierdzeniem KP.</text:p>
      <text:p text:style-name="P21">12. Podczas tzw. DRAFT TRENINGU zostaną połączone drużyny z osobami indywidualnymi.</text:p>
      <text:p text:style-name="P22">13. W cenie zgłoszenia zespołu zawiera się:</text:p>
      <text:p text:style-name="P23">- promocja zgłoszonej firmy na materiałach promocyjnych KLB.</text:p>
      <text:p text:style-name="P24">- stworzenie profilu drużyny na stronie Ligi.</text:p>
      <text:p text:style-name="P25">- stworzenie profilu zawodników na stronie Ligi.</text:p>
      <text:p text:style-name="P26">- kompleksowa organizacja rozgrywek.</text:p>
      <text:p text:style-name="P27">- woda podczas turniejów.</text:p>
      <text:p text:style-name="P28">16. Firma biorąca udział w rozgrywkach KLB wyraża zgodę na używanie nazwy oraz loga firmy na potrzeby organizacji Ligi, a także zgadza się na używanie tych znaków w materiałach promocyjnych i na stronie internetowej KLB.</text:p>
      <text:list text:style-name="LFO2" text:continue-numbering="true">
        <text:list-item>
          <text:p text:style-name="P29">Kwalifikacja zespołów</text:p>
        </text:list-item>
      </text:list>
      <text:p text:style-name="Standard">1. Na podstawie rejestracji organizatorzy rozgrywek dokonają kwalifikacji zespołów, które ostatecznie zagrają w rozgrywkach.</text:p>
      <text:p text:style-name="Standard">2. W zależności od ilości drużyn zostanie przeprowadzone losowanie i podział na grupy.</text:p>
      <text:p text:style-name="Standard">3.<text:s/>Organizatorzy przyjmują zgłoszenia do turnieju wyłącznie od amatorów koszykówki,<text:s/><text:span text:style-name="T30">co oznacza brak zgłoszenia do jakiejkolwiek organizacji koszykarskich takich jak: Polski Związek Koszykówki, Okręgowe Związki Koszykówki, Polska Liga Koszykówki.</text:span></text:p>
      <text:p text:style-name="Standard">4. Drużyny powinny składać się z osób pełnoletnich.</text:p>
      <text:p text:style-name="Standard">5. Zawodnik może grać tylko i wyłącznie w jednej drużynie. Za zgodą organizatora<text:s/><text:span text:style-name="T31">zawodnik może zmienić drużynę.</text:span></text:p>
      <text:p text:style-name="P32">6. Organizatorzy wykluczają wszystkich zawodników którzy <text:s/>byli zgłoszeni do PZKosz, PLK i OZKosz z karencją 5 lat.</text:p>
      <text:p text:style-name="P33">7. W rozgrywkach amatorskich nie mogą brać udziału zawodnicy zrzeszeni, pod groźbą dyskwalifikacji po weryfikacji takiego zgłoszenia.</text:p>
      <text:p text:style-name="P34">8. Organizatorzy wykluczają z turnieju udział osób należących do I Ligii innych działających na terenie Polski<text:s/>amatorskich organizacji koszykarskich. Ograniczenie dotyczy ostatnich 2 lat (sezony 2015-2016 i 2016-2017). Zapis ten ma na celu danie możliwości wyrównanej gry wśród pozostałych zawodników.</text:p>
      <text:p text:style-name="P35">9. Organizatorzy dopuszczają do udziału w lidze w jednej drużynie<text:s/>maksymalnie 1 osobę należącą do I Ligi innych działających na terenie Polskich amatorskich organizacji koszykarskich tylko w przypadku jeśli takie osoby są zatrudnione w firmie tworzącej drużynę.</text:p>
      <text:p text:style-name="P36">10. Po zamknięciu rejestracji drużyn żadne zmiany danych<text:s/>nie będą wprowadzane.</text:p>
      <text:p text:style-name="P37">11. W przypadku złamania jakiejkolwiek zasady regulaminu organizator ma prawo do wykluczenia drużyny z rozgrywek.</text:p>
      <text:p text:style-name="P38">12. Drużyny, które będą się zachowywać w sposób agresywny w stosunku do innych uczestników KLB, sędziego i organizatorów<text:s/>zostaną zdyskwalifikowane.</text:p>
      <text:p text:style-name="P39">13. W trakcie trwania sezonu możliwe jest dopisywanie zawodników do drużyny tylko do startu 4 kolejki rozgrywek.</text:p>
      <text:p text:style-name="P40">14. Podczas rozgrywek KLB obowiązuje przestrzeganie zasad gry fair-play.</text:p>
      <text:list text:style-name="LFO2" text:continue-numbering="true">
        <text:list-item>
          <text:p text:style-name="P41">Zasady gry</text:p>
        </text:list-item>
      </text:list>
      <text:p text:style-name="Standard">1. W kwestiach nieuregulowanych<text:s/>w powyższym regulaminie stosujemy przepisy gry w koszykówkę PZKosz/FIBA.</text:p>
      <text:p text:style-name="Standard">2. Decydujące zdanie we wszystkich sporach<text:s/><text:span text:style-name="T42">w trakcie meczu</text:span><text:s/>posiada Sędzia Główny Boiskowy.</text:p>
      <text:p text:style-name="Standard">3. Harmonogram rozgrywek poszczególnych drużyn będzie przekazany do wiadomości <text:s/>przez koordynatora do kapitanów drużyn<text:s/><text:span text:style-name="T43">oraz ogłoszony na stronie KLB ze stosownym wyprzedzeniem.</text:span></text:p>
      <text:p text:style-name="Standard">4.<text:s/><text:span text:style-name="T44">System rozgrywek uzależniony jest od ilości zgłoszonych zespołów do danej edycji.</text:span></text:p>
      <text:p text:style-name="Standard">5. Drużyna musi zacząć mecz w składzie minimum 5 osób.</text:p>
      <text:p text:style-name="Standard">6. Drużyna może kończyć mecz w<text:s/>składzie mniej niż 5 osób.</text:p>
      <text:p text:style-name="P45">7. Czas 24 sek. mierzony będzie przez sędziów boiskowych.</text:p>
      <text:p text:style-name="P46">8. Przerwa między 1-2 oraz 3-4 kwartą wynosi 2min , przerwa w połowie meczu wynosi 5min.</text:p>
      <text:p text:style-name="P47">9. Sędzia boiskowy może ukarać przewinieniem technicznym zawodnika na ławce lub na boisku w trakcie trwania meczu.</text:p>
      <text:p text:style-name="P48">10. W przypadku remisu zarządza się dogrywkę, która będzie trwała 2 x 5 min czasu zatrzymywanego. Decyzję każdorazowo podejmuje Sędzia Główny Boiskowy.</text:p>
      <text:p text:style-name="P49">11. Kapitan lub Trener wpisany do protokołu zgłasza w trakcie gry "czas" dla drużyny. Drużynie przysługują dwa 30 sekundowe czasy na połowę meczu. Czasy niewykorzystane w 1 połowie nie przenoszą się na 2 połowę meczu.</text:p>
      <text:p text:style-name="P50">12. Za każde wygrane spotkanie drużynie zalicza się 2 punkty, za porażkę 1 punkt a za porażkę walkowerem 0 punktów / w koszach 0:20 /. Jeśli drużyna wycofa się z rozgrywek lub zostanie zdyskwalifikowana - mecze rozegrane zostają zaliczone, natomiast nie rozegrane wpisane będą, jako walkowery dla drużyn przeciwnych.</text:p>
      <text:p text:style-name="P51">13. Kolejność zespołów w tabeli ustala się wg ilości zdobytych punktów.<text:line-break/>W przypadku uzyskania równej ilości punktów o miejscu decydują w kolejności: małe punkty lub bilans bezpośredni.</text:p>
      <text:p text:style-name="P52">14. Rozgrywki zostaną zweryfikowane, jako przegrane bez gry (walkower), w przypadku gdy drużyna nie stawi się na czas<text:s/>na boisku (maksymalnie do pięciu minut przed rozpoczęciem meczu), drużyna zacznie mecz z mniej niż 5 zawodnikami, drużyna zejdzie z boiska przed końcem spotkania, w drużynie biorą udział zawodnicy nieuprawnieni do gry.</text:p>
      <text:p text:style-name="P53">15. Każda nowa drużyna zaczyna<text:s/>rozgrywki od najniższej ligi.</text:p>
      <text:p text:style-name="P54">16. W sytuacji gdy drużyna chce przełożyć termin spotkania na inny termin musi niezwłocznie powiadomić koordynatora który w miarę możliwości przeanalizuje taką możliwość.</text:p>
      <text:p text:style-name="P55"><text:span text:style-name="T56">17. Jeżeli drużyna zmuszona jest poddać mecz walkowerem</text:span><text:span text:style-name="T57">, Kapitan zobligowany jest do poinformowania o tym Koordynatora Ligi najpóźniej na tydzień przed spotkaniem. W innym wypadku drużyna zostaje ukarana grzywną w wysokość 100<text:s/></text:span><text:span text:style-name="T58">zł. <text:s/></text:span><text:span text:style-name="T59">Należność płatna na konto KLB najpóźniej na dzień przed następnym meczem.</text:span></text:p>
      <text:p text:style-name="P60">18. Kary za przewinienia w sezonie:</text:p>
      <text:p text:style-name="P61"><text:tab/><text:tab/>Pierwszy Techniczny – 50 zł</text:p>
      <text:p text:style-name="P62"><text:tab/><text:tab/>Drugi Techniczny <text:s/>- 100 zł</text:p>
      <text:p text:style-name="P63"><text:tab/><text:tab/>Trzeci Techniczny – 150 zł + dyskwalifikacja na 2 mecze.</text:p>
      <text:p text:style-name="P64"><text:tab/><text:tab/>Inna ilość przewinień technicznych uzyskanych przez 1 zawodnika w 1 meczu będzie<text:s/><text:tab/><text:tab/><text:tab/>skutkować<text:s/>indywidualnym rozważeniem kary. <text:s/></text:p>
      <text:p text:style-name="P65"><text:s text:c="6"/>VII. Nagrody</text:p>
      <text:p text:style-name="P66">1. Organizator zapewnia nagrody dla zwycięskich zespołów za miejsca 1-3 na koniec sezonu.</text:p>
      <text:p text:style-name="P67">VIII. Postanowienia końcowe</text:p>
      <text:p text:style-name="P68">1. Drużyna ma obowiązek występowania podczas meczy w jednolitych (jednakowych) strojach z dobrze widocznymi numerami na koszulkach <text:s/>(z przodu i z tyłu). Istnieje możliwość zamówienia strojów meczowych u organizatora Ligi.</text:p>
      <text:p text:style-name="P69">2. W przypadku braku stroju lub braku oznaczenia na koszulce Organizator rozgrywek nie dopuści zawodnika do gry.</text:p>
      <text:p text:style-name="P70">3. Zawodnicy biorący udział w rozgrywkach mają obowiązek zwrócić szczególną uwagę na bezpieczeństwo swoje i innych zawodników. W tym celu nie będą zakładać biżuterii i innych elementów garderoby, które mogłyby stanowić zagrożenie dla bezpieczeństwa gry.</text:p>
      <text:p text:style-name="P71">4. Dane<text:s/>osobowe uczestników będą wykorzystane przez organizatorów i partnerów wydarzenia i nie zostaną ujawnione osobom trzecim.</text:p>
      <text:p text:style-name="P72">5. Organizator zastrzega sobie prawo do nieodpłatnego wykorzystywania zdjęć i materiałów filmowych <text:s/>zrealizowanych podczas rozgrywek przedstawiających uczestników w celach informacyjnych i promocyjnych.</text:p>
      <text:p text:style-name="Standard"><text:span text:style-name="T73">6. Organizator rozgrywek zapewnia ochronę danych osobowych zgodnie<text:s/></text:span>z wymogami ustawy z dnia 29 sierpnia 1997 r. o ochronie danych osobowych (tekst jednolity Dz.U. 2016 poz. 922).</text:p>
      <text:p text:style-name="Standard">7. W wyjątkowych sytuacjach organizatorzy zastrzegają sobie prawo do odwołania rozgrywek bez podania przyczyny.</text:p>
      <text:p text:style-name="P74">8. Organizatorzy zastrzegają sobie możliwość wydłużenia terminu przyjmowania zgłoszeń.</text:p>
      <text:p text:style-name="Standard">9. Ostateczna interpretacja regulaminu należy do organizatorów.</text:p>
      <text:p text:style-name="Standard">10. Organizatorzy nie pokrywają zwrotu kosztów (wpisowe, dojazdu, noclegu itp.).</text:p>
      <text:p text:style-name="Standard">11. Wszyscy uczestnicy biorą udział w KLB na własną odpowiedzialność.</text:p>
      <text:p text:style-name="Standard">11. Organizator nie zapewnia uczestnikom ubezpieczenia od następstw nieszczęśliwych wypadków.</text:p>
      <text:p text:style-name="Standard">12. Wszyscy uczestnicy przyjmują do wiadomości, że udział w rozgrywkach wiąże się z aktywnymi zajęciami fizycznymi i pociąga za sobą naturalne ryzyko i zagrożenie wypadkami, odniesieniem obrażeń ciała i urazami fizycznymi, a także poniesieniem szkód i strat o charakterze majątkowym.</text:p>
      <text:p text:style-name="Standard">13. Organizatorzy nie ponoszą odpowiedzialności za wszelkiego rodzaju wypadki sytuacyjne, uszczerbki na zdrowiu zaistniałe w trakcie rozgrywek, pomiędzy zawodnikami a także osobami postronnymi.</text:p>
      <text:p text:style-name="Standard">14. Gracze biorą odpowiedzialność za straty wynikające z ich zachowania i gry w trakcie rozgrywek.</text:p>
      <text:p text:style-name="Standard">15. Każdy u<text:span text:style-name="T75">czestnik rozgrywek indywidualnie odpowiada za bezpieczeństwo innych osób sprzętu i infrastruktur</text:span><text:span text:style-name="T76">y podczas użytkowania szatni oraz trwania rozgrywek<text:s/></text:span><text:span text:style-name="T77">(w tym za<text:s/></text:span><text:span text:style-name="T78">porządek w szatniach oraz stanu ich</text:span><text:span text:style-name="T79"><text:s/>wyposażenia).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er Zarzycki</meta:initial-creator>
    <dc:creator>Aleksander Zarzycki</dc:creator>
    <meta:creation-date>2017-08-29T08:16:00Z</meta:creation-date>
    <dc:date>2017-08-29T08:21:00Z</dc:date>
    <meta:print-date>2017-08-29T08:21:00Z</meta:print-date>
    <meta:template xlink:href="Normal" xlink:type="simple"/>
    <meta:editing-cycles>6</meta:editing-cycles>
    <meta:editing-duration>PT120S</meta:editing-duration>
    <meta:document-statistic meta:page-count="1" meta:paragraph-count="20" meta:word-count="1488" meta:character-count="10398" meta:row-count="74" meta:non-whitespace-character-count="8930"/>
  </office:meta>
</office:document-meta>
</file>